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T1" style:family="text">
      <style:text-properties fo:color="#444444" style:font-name="Arial1" fo:font-size="9pt" style:font-name-asian="Times New Roman1" style:font-size-asian="9pt" style:language-asian="ru" style:country-asian="RU" style:font-name-complex="Arial2" style:font-size-complex="9pt"/>
    </style:style>
    <style:style style:name="T2" style:family="text">
      <style:text-properties fo:color="#444444" style:font-name="Arial1" fo:font-size="9pt" fo:font-weight="bold" style:font-name-asian="Times New Roman1" style:font-size-asian="9pt" style:language-asian="ru" style:country-asian="RU" style:font-weight-asian="bold" style:font-name-complex="Arial2" style:font-size-complex="9pt" style:font-weight-complex="bold"/>
    </style:style>
    <style:style style:name="T3" style:family="text">
      <style:text-properties fo:color="#444444" style:font-name="Arial1" fo:font-size="9pt" fo:font-weight="normal" style:font-name-asian="Times New Roman1" style:font-size-asian="9pt" style:language-asian="ru" style:country-asian="RU" style:font-weight-asian="normal" style:font-name-complex="Arial2" style:font-size-complex="9pt" style:font-weight-complex="normal"/>
    </style:style>
    <style:style style:name="T4" style:family="text">
      <style:text-properties fo:color="#444444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5" style:family="text">
      <style:text-properties fo:color="#444444" style:font-name="Arial1" fo:font-size="12pt" fo:font-weight="normal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6" style:family="text">
      <style:text-properties fo:color="#444444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T7" style:family="text">
      <style:text-properties fo:color="#444444" style:font-name="Arial1" fo:font-size="11pt" fo:font-weight="normal" style:font-name-asian="Times New Roman1" style:font-size-asian="11pt" style:language-asian="ru" style:country-asian="RU" style:font-weight-asian="normal" style:font-name-complex="Arial2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4">ФОРМИРОВАНИЕ ЗДОРОВОГО ОБРАЗА ЖИЗНИ ШКОЛЬНИКА</text:span><text:span text:style-name="T1"><text:line-break/></text:span><text:bookmark-end text:name="_GoBack"/><text:span text:style-name="T1"><text:line-break/></text:span><text:span text:style-name="T6">Родительское собрание<text:line-break/>слайд 3<text:line-break/><text:tab/>Здоровые дети - это великое счастье. На протяжении веков люди искали панацею от болезней и видели ее секреты то в специфике питания, то в закаливании, то в отдельных видах физических упражнений. А панацея эта, оказывается, рядом. Она кроется в здоровом образе жизни. С первой минуты рождения ребенка эта истина должна находиться в основе его воспитания - именно сейчас закладывается фундамент пирамиды здоровья, к вершине которой человек поднимается всю жизнь.<text:line-break/>Слайд 4<text:line-break/><text:tab/>В то же время многие специалисты считают, что здоровье человека определяется в значительной мере «доминантой» здоровья, закладываемой с детства. Сначала в результате механического повторения правильно организованных гигиенических процедур вырабатывается динамический стереотип «здорового» поведения. Постепенно на его основе приобретаются соответствующие знания, и формируется осознанное отношение к собственному здоровью, «настрой» на здоровье. В этом и заключается специфическая «работа» мозга в управлении здоровьем.<text:line-break/>Слайд 5<text:line-break/><text:tab/>Быть здоровым - естественное стремление человека. Здоровье означает не просто отсутствие болезней, но и физическое, психическое и социальное благополучие.<text:line-break/>ВИДЫ ЗДОРОВЬЯ<text:line-break/>Физическое здоровье<text:line-break/>Психическое здоровье<text:line-break/>Нравственное здоровье<text:line-break/>слайд 7<text:line-break/><text:tab/>Физическое здоровье - это естественное состояние организма, обусловленное нормальным функционированием всех его органов и систем. Если хорошо работают все органы и системы, то и весь организм человека (система саморегулирующаяся) правильно функционирует и развивается.<text:line-break/>С</text:span><text:span text:style-name="T7">лайд 8</text:span><text:span text:style-name="T6"><text:line-break/><text:tab/>Нравственное здоровье определяется теми моральными принципами, которые являются основой социальной жизни человека, т.е. жизни в определенном человеческом обществе. Отличительными признаками нравственного здоровья человека являются, прежде всего, сознательное отношение к труду, овладение сокровищами культуры, активное неприятие нравов и привычек, противоречащих нормальному образу жизни. Поэтому социальное здоровье считается высшей мерой человеческого здоровья.<text:line-break/>Слайд 9<text:line-break/></text:span><text:soft-page-break/><text:span text:style-name="T6"><text:tab/>Каждый родитель хочет видеть своих детей здоровыми и счастливыми, но не задумывается о том, как сделать, чтобы их дети жили в ладу с собой, с окружающим их миром, с людьми. <text:line-break/>Секрет этой гармонии прост — здоровый образ жизни: <text:s/>поддержание физического здоровья, <text:s/>отсутствие вредных привычек, <text:s/>правильное питание, <text:s/>радостное ощущение своего существования в этом мире.<text:line-break/>Слайд 10<text:line-break/><text:tab/>Закон “Об образовании” (ст.18) возлагает всю ответственность за воспитание детей на семью, а все остальные социальные институты (в том числе школьные учреждения) призваны содействовать и дополнять семейную воспитательную деятельность.<text:line-break/>Слайд 11<text:line-break/><text:tab/>Важно, чтобы по мере освоения ЗОЖ у каждого ребенка формировались чувства нежности и любви к самому себе, настроение особой радости от понимания своей уникальности, неповторимости, безграничности своих творческих возможностей, чувство доверия к миру и людям.<text:line-break/><text:tab/>Помните: <text:line-break/>если ребенка часто подбадривают - он учится уверенности в себе, <text:line-break/>если ребенок живет с чувством безопасности - он учится верить, <text:line-break/>если ребенку удается достигать желаемого - он учится надежде, <text:line-break/>если ребенок живет в атмосфере дружбы и чувствует себя нужным - он учится находить в этом мире любовь.<text:line-break/>Основа счастья и духовного здоровья - Вера, Надежда, Любовь. <text:line-break/>Слайд 12<text:line-break/><text:tab/>Духовное здоровье - это та вершина, на которую каждый должен подняться сам. Задача родителей - создать ребенку условия для продвижения по этому пути. И в этом ничто не может заменить авторитет взрослого. Поэтому родители должны сами воспринять философию ЗОЖ и вступить на путь здоровья. Существует правило: "Если хочешь воспитать своего ребенка здоровым, сам иди по пути здоровья, иначе его некуда будет вести!". <text:line-break/>Слайд 3<text:line-break/><text:tab/>Здоровый образ жизни — это радость для больших и маленьких, но для его создания необходимо соблюдение нескольких условий: <text:s/>создание благоприятного морального климата, что проявляется в доброжелательности, готовности простить, понять, стремление прийти на помощь, сделать приятное друг другу,<text:line-break/>тесная искренняя дружба детей, родителей, педагогов. Общение — великая сила, которая помогает понять ход мыслей ребенка и определить склонность к негативным поступкам, чтобы вовремя предотвратить их, <text:s/>повышенное внимание к состоянию здоровья детей.<text:line-break/>Слайд 14<text:line-break/></text:span><text:soft-page-break/><text:span text:style-name="T6"><text:tab/>Правильное питание – это то, о чем должны заботиться родители в первую очередь, желая увидеть своего ребенка здоровым. Некогда древнегреческий философ Сократ дал человечеству совет “Есть, чтобы жить, а не жить, чтобы есть”. Никто еще не оспорил Сократа, но следуют его советам немногие. Родителям нельзя забывать о том, что соблюдение режима питания – основа здорового образа жизни. Правильное питание организовать не просто. Нужно заботиться о том, чтобы в рационе ребенка правильно сочетались различные продукты и химические вещества.<text:line-break/>Слайд 15<text:line-break/><text:tab/>Завтрак должен быть достаточно питательным. Хорошее «топливо» для мозга – сахар. Однако, помимо сладкого, первый прием пищи должен быть насыщен и другими пищевыми веществами, в том числе, сложными углеводами, которые также необходимы для умственной деятельности. Поэтому неплохой выбор на завтрак – каша (в том числе овсяная), тосты, хлопья или мюсли, яйца, соки, йогурты, овощи и фрукты. <text:line-break/>Слайд 15<text:line-break/>ПОЛНОЦЕННОЕ ПИТАНИЕ<text:line-break/><text:tab/>Если школьник будет питаться рационально, разнообразно, ежедневно получая все необходимые его организму вещества, то вы скоро заметите, что чадо радует вас не только хорошим настроением и здоровым цветом лица, но и пятерками в дневнике.<text:line-break/>РЕБЕНОК ШКОЛЬНОГО ВОЗРАСТА <text:line-break/>ДОЛЖЕН ЕЖЕДНЕВНО ПОЛУЧАТЬ:<text:line-break/>Сливочное масло: 30–40 г <text:line-break/>Растительное масло: 15–20 г <text:line-break/>Хлеб (пшеничный и ржаной): 200–300 г <text:line-break/>Крупы и макаронные изделия: 40–60 г <text:line-break/>Картофель: 200–300 г <text:line-break/>Овощи: 300–400 г <text:line-break/>Фрукты свежие: 200–300 г <text:line-break/>Сок: 150–200 мл <text:line-break/>Сахар: 50–70 г <text:line-break/>Кондитерские изделия: 20–30 г <text:line-break/>Молоко, молочные продукты: 300–400 г <text:line-break/>Мясо птицы (филе): 100–130 г <text:line-break/>Рыба (филе): 50–70 г <text:line-break/>слайд 17<text:line-break/>Главное правило, о котором часто забывают родители, – питание должно быть разнообразным. Это важнейший фактор, который способствует нормальному интеллектуальному и физическому развитию ребенка.<text:line-break/>Слайд 18<text:line-break/></text:span><text:soft-page-break/><text:span text:style-name="T6"><text:tab/>Нужно учитывать и продолжительность приемов пищи и продолжительность интервалов между этими приемами. Разумный режим питания обеспечивает слаженную, без перебоев и перегрузок, работу желудочно-кишечного тракта, хорошее усвоение пищи и нормальное течение обмена веществ, а в результате прекрасное самочувствие. Растущему организму подходит четырехразовое полноценное питание. Перекусы в школе на переменах, булочками без чая, приносят скорее вред, чем пользу желудку. В ваших силах обеспечить ребят знаниями о правильном режиме питания. <text:line-break/><text:tab/>Слайд 19<text:line-break/><text:tab/>Поместили гвозди на несколько часов в колу, а в чайнике вскипятили  лимонад.<text:line-break/>Ржавчина с гвоздей сошла легко, а налет после первого же кипячения остался лишь на нагревательном элементе чайника.<text:line-break/>слайд15<text:line-break/>85%<text:line-break/>30%<text:line-break/>в 3 раза<text:line-break/>на 1 месте 10%<text:line-break/>молодёжи имеет состояние здоровья, близкое к норме <text:line-break/>слайд 15<text:line-break/><text:tab/>Родителям необходимо знать критерии эффективности воспитания ЗОЖ:<text:line-break/>положительная динамика физического состояния вашего ребенка; уменьшение заболеваемости; формирование у ребенка умений выстраивать отношения со сверстниками, родителями и другими людьми; снижение уровня тревожности и агрессивности.<text:line-break/>Слайд 16<text:line-break/><text:tab/>Задача школы и родителей – объяснить подростку, что красота (а ведь каждый из них хочет быть красивым и любимым) – это красота физическая, духовная, это здоровье. К нашему большому сожалению, медицинские обследования детей, ежегодно проводимые в школе, выявляют все больше и больше заболеваний у подростков. Наши дети, еще только начинающие жить, зачастую уже имеют целый “букет” достаточно серьезных хронических заболеваний. <text:line-break/><text:tab/>По исследованиям ученых здоровье человека на 50% - его образ жизни, на 20% - наследственность, еще 20 % - окружающая среда и только 10% - здравоохранение.<text:line-break/>Слайд 17<text:line-break/>Баня, сауна, бассейн; Массажи; <text:line-break/>Проветривание, влажная уборка помещений; <text:line-break/>Создание условий для ребенка (своя комната или уголок); <text:line-break/>Ограничение просмотра телевизора, игр на компьютере; <text:line-break/>Семейный уют и дружеские отношения в семье; <text:line-break/></text:span><text:soft-page-break/><text:span text:style-name="T6">Привитие гигиенических навыков; <text:line-break/>Походы в лес, на экскурсии, на концерты, в театр.<text:line-break/>Слайд 18<text:line-break/><text:tab/>Растите удачника!(маленькие хитрости) Советы психолога<text:line-break/>слайд 19<text:line-break/><text:tab/>"Машина любит смазку, а человек – ласку". " Для того, чтобы просто существовать, ребёнку требуется 4 объятия в день, для нормального же развития - 12". Эту хитрость обнаружил и подарил известный американский хирург Роберт Мак.<text:line-break/>Слайд 20<text:line-break/><text:tab/>Одобрение даст ребёнку ориентиры, как себя вести. При хорошей дозе одобрений можно обойтись минимумом запретов. Но при этом всё, что хорошо получается, отмечать, а что пока не удаётся, не замечать. Пореже переводить в словесный план и делать "глобальные выводы": "Вечно ты..!", "Вечно у тебя..!", "Никогда не..!". Доказано: это оказывает парализующее гипнотическое действие, (или раздражение, если так воспитывают уже супруга или супругу).<text:line-break/>Слайд 21<text:line-break/><text:tab/>Если не испытываете радости от общения с ребёнком <text:s/>но при этом пытаетесь его чему-то научить, то знайте, что дело бесполезное: научите избегать ваших уроков (обучений).<text:line-break/>Замечено, что заурядный, но смелый, решительный человек может соперничать в удаче с любым талантом, если талант робок. Обделённые талантом побеждают чаще, потому что напористы и решительны. (Значит, у них тоже талант, но другой).<text:line-break/>Слайд 22<text:line-break/><text:tab/>Для ребёнка, его развития и становления характера гораздо важнее его забота о другом, чем о нём. Хитренько свалите некоторые заботы о себе и других членах семьи на него. Вспомните ответственного некрасовского "мужичка с ноготка", на шестом году серьёзно заявлявшего: "Семья-то большая. Да два человека всего мужиков-то: отец мой да я". Отец его был явно замечательным педагогом.<text:line-break/>Слайд 23<text:line-break/><text:tab/>Пик раскрытия способностей очень индивидуален. Он может быть и в 5, и в 15, и в 20, и в 40, и даже в 60 лет. В чём и когда проявятся эти способности и проявятся ли? Жизнь, т.е. среда, условия, может способствовать их появлению и проявлению.<text:line-break/>Слайд 24<text:line-break/><text:tab/>Самая большая хитрость в воспитании – отойти на второй план, но так организовать условия (среду), обстоятельства, чтобы ребёнок сам проявлял инициативу и находил нужное, необходимое для своего развития, становления. Не учить напрямую, не воспитывать " в лоб". Всё как в искусстве: мысль будится через чувство. Потому и педагогика больше искусство, чем наука.<text:line-break/></text:span><text:soft-page-break/><text:span text:style-name="T6">Слайд 25<text:line-break/><text:tab/>Эволюция заложила в наш мозг стремление к преодолению трудностей. Видимо, поэтому хитрые японцы воспитывают, памятуя свою поговорку: "Если на пути к твоему счастью нет никаких препятствий, создай их сам".<text:line-break/>А древние китайцы знали такую хитрость: "Если ты недоволен собой – совершенствуй себя, а если ты недоволен другими – совершенствуй себя, а не других".<text:line-break/><text:line-break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class="text" style:default-outline-level="2">
      <style:paragraph-properties fo:margin-top="0.212cm" fo:margin-bottom="0.212cm" fo:line-height="100%" fo:padding="0cm" fo:border-left="none" fo:border-right="none" fo:border-top="none" fo:border-bottom="0.026cm solid #d6ddb9"/>
      <style:text-properties style:font-name="Trebuchet MS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Heading_20_3" style:display-name="Heading 3" style:family="paragraph" style:next-style-name="Text_20_body" style:class="text" style:default-outline-level="3">
      <style:paragraph-properties fo:margin-top="0.212cm" fo:margin-bottom="0.212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>
      <style:paragraph-properties fo:margin-top="0.159cm" fo:margin-bottom="0.15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earch-excerpt1" style:family="paragraph">
      <style:paragraph-properties fo:margin-left="0.265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>
      <style:text-properties style:font-name="Trebuchet MS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Заголовок_20_3_20_Знак" style:display-name="Заголовок 3 Знак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Internet_20_link" style:display-name="Internet link" style:family="text">
      <style:text-properties fo:color="#27638c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</meta:initial-creator>
    <meta:editing-cycles>3</meta:editing-cycles>
    <meta:creation-date>2013-08-26T05:15:00</meta:creation-date>
    <dc:date>2013-08-31T16:12:15.87</dc:date>
    <meta:editing-duration>PT00H00M02S</meta:editing-duration>
    <meta:generator>OpenOffice.org/3.0$Win32 OpenOffice.org_project/300m9$Build-9358</meta:generator>
    <meta:document-statistic meta:table-count="0" meta:image-count="0" meta:object-count="0" meta:page-count="6" meta:paragraph-count="1" meta:word-count="1499" meta:character-count="10715"/>
    <meta:template xlink:type="simple" xlink:actuate="onRequest" xlink:title="Normal.dotm" xlink:href=""/>
  </office:meta>
</office:document-meta>
</file>